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283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4.801cm"/>
    </style:style>
    <style:style style:name="co17" style:family="table-column">
      <style:table-column-properties fo:break-before="auto" style:column-width="5.7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0" style:apply-style-name="Bad" style:base-cell-address="Feuille1.E1"/>
      <style:map style:condition="cell-content()=1" style:apply-style-name="Good" style:base-cell-address="Feuille1.E1"/>
      <style:map style:condition="cell-content()=&quot;X&quot;" style:apply-style-name="Accent_20_3" style:base-cell-address="Feuille1.E1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Bad" style:base-cell-address="Feuille1.E1"/>
      <style:map style:condition="cell-content()=1" style:apply-style-name="Good" style:base-cell-address="Feuille1.E1"/>
      <style:map style:condition="cell-content()=&quot;X&quot;" style:apply-style-name="Accent_20_3" style:base-cell-address="Feuille1.E1"/>
    </style:style>
    <style:style style:name="ce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map style:condition="cell-content()=0" style:apply-style-name="Bad" style:base-cell-address="Feuille1.E1"/>
      <style:map style:condition="cell-content()=1" style:apply-style-name="Good" style:base-cell-address="Feuille1.E1"/>
      <style:map style:condition="cell-content()=&quot;X&quot;" style:apply-style-name="Accent_20_3" style:base-cell-address="Feuille1.E1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/>
    <style:style style:name="ce10" style:family="table-cell" style:parent-style-name="Default" style:data-style-name="N107">
      <style:table-cell-properties fo:background-color="#eeeeee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"/>
    <style:style style:name="ce13" style:family="table-cell" style:parent-style-name="Default" style:data-style-name="N1">
      <style:table-cell-properties fo:background-color="#eeeee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2"/>
        <table:table-column table:style-name="co11" table:default-cell-style-name="ce9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ce1"/>
        <table:table-column table:style-name="co16" table:default-cell-style-name="ce1"/>
        <table:table-column table:style-name="co17" table:default-cell-style-name="Default"/>
        <table:table-column table:style-name="co13" table:number-columns-repeated="47" table:default-cell-style-name="Default"/>
        <table:table-row table:style-name="ro1"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SCSi Controller</text:p>
          </table:table-cell>
          <table:table-cell table:style-name="ce3" office:value-type="string" calcext:value-type="string">
            <text:p>Disk bus</text:p>
          </table:table-cell>
          <table:table-cell table:style-name="ce3" office:value-type="string" calcext:value-type="string">
            <text:p>Cache</text:p>
          </table:table-cell>
          <table:table-cell table:style-name="ce5" office:value-type="string" calcext:value-type="string">
            <text:p>Format</text:p>
          </table:table-cell>
          <table:table-cell table:style-name="ce5" office:value-type="string" calcext:value-type="string">
            <text:p>Discard</text:p>
          </table:table-cell>
          <table:table-cell table:style-name="ce5" office:value-type="string" calcext:value-type="string">
            <text:p>IO thread</text:p>
          </table:table-cell>
          <table:table-cell table:style-name="ce5" office:value-type="string" calcext:value-type="string">
            <text:p>SSD Emulation</text:p>
          </table:table-cell>
          <table:table-cell table:style-name="ce8" office:value-type="string" calcext:value-type="string">
            <text:p>Write time in sec</text:p>
          </table:table-cell>
          <table:table-cell table:style-name="ce11" office:value-type="string" calcext:value-type="string">
            <text:p>Write speed in MB</text:p>
          </table:table-cell>
          <table:table-cell table:style-name="ce8" office:value-type="string" calcext:value-type="string">
            <text:p>Read time in sec</text:p>
          </table:table-cell>
          <table:table-cell table:style-name="ce11" office:value-type="string" calcext:value-type="string">
            <text:p>Read speed in MB</text:p>
          </table:table-cell>
          <table:table-cell table:style-name="ce3" office:value-type="string" calcext:value-type="string">
            <text:p>Latency in ns</text:p>
          </table:table-cell>
          <table:table-cell table:style-name="ce3" office:value-type="string" calcext:value-type="string">
            <text:p>Type</text:p>
          </table:table-cell>
          <table:table-cell table:style-name="ce5" office:value-type="string" calcext:value-type="string">
            <text:p>Support Snapshot</text:p>
          </table:table-cell>
          <table:table-cell table:style-name="ce5" office:value-type="string" calcext:value-type="string">
            <text:p>Support Thin provisioning</text:p>
          </table:table-cell>
          <table:table-cell table:style-name="ce3" office:value-type="string" calcext:value-type="string">
            <text:p>Note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IDE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32.5389" calcext:value-type="float">
            <text:p>32,5389</text:p>
          </table:table-cell>
          <table:table-cell table:formula="of:=10485760000/[.I2]/1024/1024" office:value-type="float" office:value="307.324463949304" calcext:value-type="float">
            <text:p>307</text:p>
          </table:table-cell>
          <table:table-cell office:value-type="float" office:value="6.19146" calcext:value-type="float">
            <text:p>6,1915</text:p>
          </table:table-cell>
          <table:table-cell table:formula="of:=10485760000/[.K2]/1024/1024" office:value-type="float" office:value="1615.12793428367" calcext:value-type="float">
            <text:p>1615</text:p>
          </table:table-cell>
          <table:table-cell office:value-type="float" office:value="1002374" calcext:value-type="float">
            <text:p>100237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4" table:number-columns-repeated="47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7.8882" calcext:value-type="float">
            <text:p>17,8882</text:p>
          </table:table-cell>
          <table:table-cell table:formula="of:=10485760000/[.I3]/1024/1024" office:value-type="float" office:value="559.027738956407" calcext:value-type="float">
            <text:p>559</text:p>
          </table:table-cell>
          <table:table-cell office:value-type="float" office:value="6.31337" calcext:value-type="float">
            <text:p>6,3134</text:p>
          </table:table-cell>
          <table:table-cell table:formula="of:=10485760000/[.K3]/1024/1024" office:value-type="float" office:value="1583.94011439216" calcext:value-type="float">
            <text:p>1584</text:p>
          </table:table-cell>
          <table:table-cell office:value-type="float" office:value="611751" calcext:value-type="float">
            <text:p>611751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4" table:number-columns-repeated="47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6808" calcext:value-type="float">
            <text:p>8,1681</text:p>
          </table:table-cell>
          <table:table-cell table:formula="of:=10485760000/[.I4]/1024/1024" office:value-type="float" office:value="1224.27792088226" calcext:value-type="float">
            <text:p>1224</text:p>
          </table:table-cell>
          <table:table-cell office:value-type="float" office:value="3.4598" calcext:value-type="float">
            <text:p>3,4598</text:p>
          </table:table-cell>
          <table:table-cell table:formula="of:=10485760000/[.K4]/1024/1024" office:value-type="float" office:value="2890.34048210879" calcext:value-type="float">
            <text:p>2890</text:p>
          </table:table-cell>
          <table:table-cell office:value-type="float" office:value="563335" calcext:value-type="float">
            <text:p>56333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1.6576" calcext:value-type="float">
            <text:p>11,6576</text:p>
          </table:table-cell>
          <table:table-cell table:formula="of:=10485760000/[.I5]/1024/1024" office:value-type="float" office:value="857.809497666758" calcext:value-type="float">
            <text:p>858</text:p>
          </table:table-cell>
          <table:table-cell office:value-type="float" office:value="3.48999" calcext:value-type="float">
            <text:p>3,4900</text:p>
          </table:table-cell>
          <table:table-cell table:formula="of:=10485760000/[.K5]/1024/1024" office:value-type="float" office:value="2865.33772303073" calcext:value-type="float">
            <text:p>2865</text:p>
          </table:table-cell>
          <table:table-cell office:value-type="float" office:value="338336" calcext:value-type="float">
            <text:p>338336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.0495" calcext:value-type="float">
            <text:p>12,0495</text:p>
          </table:table-cell>
          <table:table-cell table:formula="of:=10485760000/[.I6]/1024/1024" office:value-type="float" office:value="829.909954769908" calcext:value-type="float">
            <text:p>830</text:p>
          </table:table-cell>
          <table:table-cell office:value-type="float" office:value="3.49973" calcext:value-type="float">
            <text:p>3,4997</text:p>
          </table:table-cell>
          <table:table-cell table:formula="of:=10485760000/[.K6]/1024/1024" office:value-type="float" office:value="2857.36328231035" calcext:value-type="float">
            <text:p>2857</text:p>
          </table:table-cell>
          <table:table-cell office:value-type="float" office:value="276268" calcext:value-type="float">
            <text:p>27626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11.6402" calcext:value-type="float">
            <text:p>11,6402</text:p>
          </table:table-cell>
          <table:table-cell table:formula="of:=10485760000/[.I7]/1024/1024" office:value-type="float" office:value="859.091768182677" calcext:value-type="float">
            <text:p>859</text:p>
          </table:table-cell>
          <table:table-cell office:value-type="float" office:value="3.62499" calcext:value-type="float">
            <text:p>3,6250</text:p>
          </table:table-cell>
          <table:table-cell table:formula="of:=10485760000/[.K7]/1024/1024" office:value-type="float" office:value="2758.62829966427" calcext:value-type="float">
            <text:p>2759</text:p>
          </table:table-cell>
          <table:table-cell office:value-type="float" office:value="265651" calcext:value-type="float">
            <text:p>265651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Direct Sync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11.7958" calcext:value-type="float">
            <text:p>11,7958</text:p>
          </table:table-cell>
          <table:table-cell table:formula="of:=10485760000/[.I8]/1024/1024" office:value-type="float" office:value="847.759371979857" calcext:value-type="float">
            <text:p>848</text:p>
          </table:table-cell>
          <table:table-cell office:value-type="float" office:value="3.69158" calcext:value-type="float">
            <text:p>3,6916</text:p>
          </table:table-cell>
          <table:table-cell table:formula="of:=10485760000/[.K8]/1024/1024" office:value-type="float" office:value="2708.86720591183" calcext:value-type="float">
            <text:p>2709</text:p>
          </table:table-cell>
          <table:table-cell office:value-type="float" office:value="284310" calcext:value-type="float">
            <text:p>28431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LSI 53C810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6655" calcext:value-type="float">
            <text:p>13,6655</text:p>
          </table:table-cell>
          <table:table-cell table:formula="of:=10485760000/[.I9]/1024/1024" office:value-type="float" office:value="731.769785225568" calcext:value-type="float">
            <text:p>732</text:p>
          </table:table-cell>
          <table:table-cell office:value-type="float" office:value="6.4449" calcext:value-type="float">
            <text:p>6,4449</text:p>
          </table:table-cell>
          <table:table-cell table:formula="of:=10485760000/[.K9]/1024/1024" office:value-type="float" office:value="1551.61445484026" calcext:value-type="float">
            <text:p>1552</text:p>
          </table:table-cell>
          <table:table-cell office:value-type="float" office:value="527442" calcext:value-type="float">
            <text:p>52744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LSI 53C895A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13501" calcext:value-type="float">
            <text:p>9,1350</text:p>
          </table:table-cell>
          <table:table-cell table:formula="of:=10485760000/[.I10]/1024/1024" office:value-type="float" office:value="1094.68955151664" calcext:value-type="float">
            <text:p>1095</text:p>
          </table:table-cell>
          <table:table-cell office:value-type="float" office:value="6.72154" calcext:value-type="float">
            <text:p>6,7215</text:p>
          </table:table-cell>
          <table:table-cell table:formula="of:=10485760000/[.K10]/1024/1024" office:value-type="float" office:value="1487.75429440277" calcext:value-type="float">
            <text:p>1488</text:p>
          </table:table-cell>
          <table:table-cell office:value-type="float" office:value="653505" calcext:value-type="float">
            <text:p>65350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LSI 53C895A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16958" calcext:value-type="float">
            <text:p>9,1696</text:p>
          </table:table-cell>
          <table:table-cell table:formula="of:=10485760000/[.I11]/1024/1024" office:value-type="float" office:value="1090.56249032126" calcext:value-type="float">
            <text:p>1091</text:p>
          </table:table-cell>
          <table:table-cell office:value-type="float" office:value="6.79555" calcext:value-type="float">
            <text:p>6,7956</text:p>
          </table:table-cell>
          <table:table-cell table:formula="of:=10485760000/[.K11]/1024/1024" office:value-type="float" office:value="1471.55123573515" calcext:value-type="float">
            <text:p>1472</text:p>
          </table:table-cell>
          <table:table-cell office:value-type="float" office:value="441964" calcext:value-type="float">
            <text:p>44196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LSI 53C895A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.08322" calcext:value-type="float">
            <text:p>9,0832</text:p>
          </table:table-cell>
          <table:table-cell table:formula="of:=10485760000/[.I12]/1024/1024" office:value-type="float" office:value="1100.93116758154" calcext:value-type="float">
            <text:p>1101</text:p>
          </table:table-cell>
          <table:table-cell office:value-type="float" office:value="6.67545" calcext:value-type="float">
            <text:p>6,6755</text:p>
          </table:table-cell>
          <table:table-cell table:formula="of:=10485760000/[.K12]/1024/1024" office:value-type="float" office:value="1498.0263502835" calcext:value-type="float">
            <text:p>1498</text:p>
          </table:table-cell>
          <table:table-cell office:value-type="float" office:value="392269" calcext:value-type="float">
            <text:p>392269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LSI 53C895A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4292" calcext:value-type="float">
            <text:p>13,4292</text:p>
          </table:table-cell>
          <table:table-cell table:formula="of:=10485760000/[.I13]/1024/1024" office:value-type="float" office:value="744.645995293837" calcext:value-type="float">
            <text:p>745</text:p>
          </table:table-cell>
          <table:table-cell office:value-type="float" office:value="6.21902" calcext:value-type="float">
            <text:p>6,2190</text:p>
          </table:table-cell>
          <table:table-cell table:formula="of:=10485760000/[.K13]/1024/1024" office:value-type="float" office:value="1607.97038761734" calcext:value-type="float">
            <text:p>1608</text:p>
          </table:table-cell>
          <table:table-cell office:value-type="float" office:value="468072" calcext:value-type="float">
            <text:p>46807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LSI 53C895A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78225" calcext:value-type="float">
            <text:p>5,7823</text:p>
          </table:table-cell>
          <table:table-cell table:formula="of:=10485760000/[.I14]/1024/1024" office:value-type="float" office:value="1729.4305849799" calcext:value-type="float">
            <text:p>1729</text:p>
          </table:table-cell>
          <table:table-cell office:value-type="float" office:value="4.5572" calcext:value-type="float">
            <text:p>4,5572</text:p>
          </table:table-cell>
          <table:table-cell table:formula="of:=10485760000/[.K14]/1024/1024" office:value-type="float" office:value="2194.3298516633" calcext:value-type="float">
            <text:p>2194</text:p>
          </table:table-cell>
          <table:table-cell office:value-type="float" office:value="624204" calcext:value-type="float">
            <text:p>62420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LSI 53C895A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81896" calcext:value-type="float">
            <text:p>5,8190</text:p>
          </table:table-cell>
          <table:table-cell table:formula="of:=10485760000/[.I15]/1024/1024" office:value-type="float" office:value="1718.52014793021" calcext:value-type="float">
            <text:p>1719</text:p>
          </table:table-cell>
          <table:table-cell office:value-type="float" office:value="4.59101" calcext:value-type="float">
            <text:p>4,5910</text:p>
          </table:table-cell>
          <table:table-cell table:formula="of:=10485760000/[.K15]/1024/1024" office:value-type="float" office:value="2178.16994517546" calcext:value-type="float">
            <text:p>2178</text:p>
          </table:table-cell>
          <table:table-cell office:value-type="float" office:value="614498" calcext:value-type="float">
            <text:p>61449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MegaRAID SAS 8708EM2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5891" calcext:value-type="float">
            <text:p>10,5891</text:p>
          </table:table-cell>
          <table:table-cell table:formula="of:=10485760000/[.I16]/1024/1024" office:value-type="float" office:value="944.36732111322" calcext:value-type="float">
            <text:p>944</text:p>
          </table:table-cell>
          <table:table-cell office:value-type="float" office:value="5.53754" calcext:value-type="float">
            <text:p>5,5375</text:p>
          </table:table-cell>
          <table:table-cell table:formula="of:=10485760000/[.K16]/1024/1024" office:value-type="float" office:value="1805.85602993387" calcext:value-type="float">
            <text:p>1806</text:p>
          </table:table-cell>
          <table:table-cell office:value-type="float" office:value="914807" calcext:value-type="float">
            <text:p>914807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IDE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2.939" calcext:value-type="float">
            <text:p>12,9390</text:p>
          </table:table-cell>
          <table:table-cell table:formula="of:=10485760000/[.I17]/1024/1024" office:value-type="float" office:value="772.857253265322" calcext:value-type="float">
            <text:p>773</text:p>
          </table:table-cell>
          <table:table-cell office:value-type="float" office:value="6.20993" calcext:value-type="float">
            <text:p>6,2099</text:p>
          </table:table-cell>
          <table:table-cell table:formula="of:=10485760000/[.K17]/1024/1024" office:value-type="float" office:value="1610.32410993361" calcext:value-type="float">
            <text:p>1610</text:p>
          </table:table-cell>
          <table:table-cell office:value-type="float" office:value="399486" calcext:value-type="float">
            <text:p>399486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0.8256" calcext:value-type="float">
            <text:p>10,8256</text:p>
          </table:table-cell>
          <table:table-cell table:formula="of:=10485760000/[.I18]/1024/1024" office:value-type="float" office:value="923.736328702335" calcext:value-type="float">
            <text:p>924</text:p>
          </table:table-cell>
          <table:table-cell office:value-type="float" office:value="6.29828" calcext:value-type="float">
            <text:p>6,2983</text:p>
          </table:table-cell>
          <table:table-cell table:formula="of:=10485760000/[.K18]/1024/1024" office:value-type="float" office:value="1587.73506417625" calcext:value-type="float">
            <text:p>1588</text:p>
          </table:table-cell>
          <table:table-cell office:value-type="float" office:value="283628" calcext:value-type="float">
            <text:p>28362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86437" calcext:value-type="float">
            <text:p>5,8644</text:p>
          </table:table-cell>
          <table:table-cell table:formula="of:=10485760000/[.I19]/1024/1024" office:value-type="float" office:value="1705.21300668273" calcext:value-type="float">
            <text:p>1705</text:p>
          </table:table-cell>
          <table:table-cell office:value-type="float" office:value="4.44959" calcext:value-type="float">
            <text:p>4,4496</text:p>
          </table:table-cell>
          <table:table-cell table:formula="of:=10485760000/[.K19]/1024/1024" office:value-type="float" office:value="2247.39807487881" calcext:value-type="float">
            <text:p>2247</text:p>
          </table:table-cell>
          <table:table-cell office:value-type="float" office:value="603851" calcext:value-type="float">
            <text:p>603851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771" calcext:value-type="float">
            <text:p>11,7710</text:p>
          </table:table-cell>
          <table:table-cell table:formula="of:=10485760000/[.I20]/1024/1024" office:value-type="float" office:value="849.545493161159" calcext:value-type="float">
            <text:p>850</text:p>
          </table:table-cell>
          <table:table-cell office:value-type="float" office:value="6.17309" calcext:value-type="float">
            <text:p>6,1731</text:p>
          </table:table-cell>
          <table:table-cell table:formula="of:=10485760000/[.K20]/1024/1024" office:value-type="float" office:value="1619.9342630676" calcext:value-type="float">
            <text:p>1620</text:p>
          </table:table-cell>
          <table:table-cell office:value-type="float" office:value="607089" calcext:value-type="float">
            <text:p>607089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9707" calcext:value-type="float">
            <text:p>5,6971</text:p>
          </table:table-cell>
          <table:table-cell table:formula="of:=10485760000/[.I21]/1024/1024" office:value-type="float" office:value="1755.2882446591" calcext:value-type="float">
            <text:p>1755</text:p>
          </table:table-cell>
          <table:table-cell office:value-type="float" office:value="4.77448" calcext:value-type="float">
            <text:p>4,7745</text:p>
          </table:table-cell>
          <table:table-cell table:formula="of:=10485760000/[.K21]/1024/1024" office:value-type="float" office:value="2094.46892645901" calcext:value-type="float">
            <text:p>2094</text:p>
          </table:table-cell>
          <table:table-cell office:value-type="float" office:value="560038" calcext:value-type="float">
            <text:p>56003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.81839" calcext:value-type="float">
            <text:p>5,8184</text:p>
          </table:table-cell>
          <table:table-cell table:formula="of:=10485760000/[.I22]/1024/1024" office:value-type="float" office:value="1718.688503177" calcext:value-type="float">
            <text:p>1719</text:p>
          </table:table-cell>
          <table:table-cell office:value-type="float" office:value="4.65241" calcext:value-type="float">
            <text:p>4,6524</text:p>
          </table:table-cell>
          <table:table-cell table:formula="of:=10485760000/[.K22]/1024/1024" office:value-type="float" office:value="2149.42363205306" calcext:value-type="float">
            <text:p>2149</text:p>
          </table:table-cell>
          <table:table-cell office:value-type="float" office:value="244123" calcext:value-type="float">
            <text:p>244123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4164" calcext:value-type="float">
            <text:p>6,7416</text:p>
          </table:table-cell>
          <table:table-cell table:formula="of:=10485760000/[.I23]/1024/1024" office:value-type="float" office:value="1483.31859903525" calcext:value-type="float">
            <text:p>1483</text:p>
          </table:table-cell>
          <table:table-cell office:value-type="float" office:value="3.5006" calcext:value-type="float">
            <text:p>3,5006</text:p>
          </table:table-cell>
          <table:table-cell table:formula="of:=10485760000/[.K23]/1024/1024" office:value-type="float" office:value="2856.65314517511" calcext:value-type="float">
            <text:p>2857</text:p>
          </table:table-cell>
          <table:table-cell office:value-type="float" office:value="279271" calcext:value-type="float">
            <text:p>279271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77458" calcext:value-type="float">
            <text:p>6,7746</text:p>
          </table:table-cell>
          <table:table-cell table:formula="of:=10485760000/[.I24]/1024/1024" office:value-type="float" office:value="1476.10626784243" calcext:value-type="float">
            <text:p>1476</text:p>
          </table:table-cell>
          <table:table-cell office:value-type="float" office:value="3.54287" calcext:value-type="float">
            <text:p>3,5429</text:p>
          </table:table-cell>
          <table:table-cell table:formula="of:=10485760000/[.K24]/1024/1024" office:value-type="float" office:value="2822.57040196225" calcext:value-type="float">
            <text:p>2823</text:p>
          </table:table-cell>
          <table:table-cell office:value-type="float" office:value="254845" calcext:value-type="float">
            <text:p>25484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.74813" calcext:value-type="float">
            <text:p>6,7481</text:p>
          </table:table-cell>
          <table:table-cell table:formula="of:=10485760000/[.I25]/1024/1024" office:value-type="float" office:value="1481.89202045604" calcext:value-type="float">
            <text:p>1482</text:p>
          </table:table-cell>
          <table:table-cell office:value-type="float" office:value="3.76464" calcext:value-type="float">
            <text:p>3,7646</text:p>
          </table:table-cell>
          <table:table-cell table:formula="of:=10485760000/[.K25]/1024/1024" office:value-type="float" office:value="2656.29648518849" calcext:value-type="float">
            <text:p>2656</text:p>
          </table:table-cell>
          <table:table-cell office:value-type="float" office:value="274958" calcext:value-type="float">
            <text:p>27495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78428" calcext:value-type="float">
            <text:p>6,7843</text:p>
          </table:table-cell>
          <table:table-cell table:formula="of:=10485760000/[.I26]/1024/1024" office:value-type="float" office:value="1473.99576668416" calcext:value-type="float">
            <text:p>1474</text:p>
          </table:table-cell>
          <table:table-cell office:value-type="float" office:value="3.70512" calcext:value-type="float">
            <text:p>3,7051</text:p>
          </table:table-cell>
          <table:table-cell table:formula="of:=10485760000/[.K26]/1024/1024" office:value-type="float" office:value="2698.96791466943" calcext:value-type="float">
            <text:p>2699</text:p>
          </table:table-cell>
          <table:table-cell office:value-type="float" office:value="255624" calcext:value-type="float">
            <text:p>25562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.79047" calcext:value-type="float">
            <text:p>6,7905</text:p>
          </table:table-cell>
          <table:table-cell table:formula="of:=10485760000/[.I27]/1024/1024" office:value-type="float" office:value="1472.65211391848" calcext:value-type="float">
            <text:p>1473</text:p>
          </table:table-cell>
          <table:table-cell office:value-type="float" office:value="3.69439" calcext:value-type="float">
            <text:p>3,6944</text:p>
          </table:table-cell>
          <table:table-cell table:formula="of:=10485760000/[.K27]/1024/1024" office:value-type="float" office:value="2706.80680707776" calcext:value-type="float">
            <text:p>2707</text:p>
          </table:table-cell>
          <table:table-cell office:value-type="float" office:value="272162" calcext:value-type="float">
            <text:p>27216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80252" calcext:value-type="float">
            <text:p>6,8025</text:p>
          </table:table-cell>
          <table:table-cell table:formula="of:=10485760000/[.I28]/1024/1024" office:value-type="float" office:value="1470.04345448451" calcext:value-type="float">
            <text:p>1470</text:p>
          </table:table-cell>
          <table:table-cell office:value-type="float" office:value="3.54546" calcext:value-type="float">
            <text:p>3,5455</text:p>
          </table:table-cell>
          <table:table-cell table:formula="of:=10485760000/[.K28]/1024/1024" office:value-type="float" office:value="2820.508481269" calcext:value-type="float">
            <text:p>2821</text:p>
          </table:table-cell>
          <table:table-cell office:value-type="float" office:value="287522" calcext:value-type="float">
            <text:p>28752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.76473" calcext:value-type="float">
            <text:p>6,7647</text:p>
          </table:table-cell>
          <table:table-cell table:formula="of:=10485760000/[.I29]/1024/1024" office:value-type="float" office:value="1478.25559926265" calcext:value-type="float">
            <text:p>1478</text:p>
          </table:table-cell>
          <table:table-cell office:value-type="float" office:value="3.66288" calcext:value-type="float">
            <text:p>3,6629</text:p>
          </table:table-cell>
          <table:table-cell table:formula="of:=10485760000/[.K29]/1024/1024" office:value-type="float" office:value="2730.09216791159" calcext:value-type="float">
            <text:p>2730</text:p>
          </table:table-cell>
          <table:table-cell office:value-type="float" office:value="850815" calcext:value-type="float">
            <text:p>85081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.77643" calcext:value-type="float">
            <text:p>6,7764</text:p>
          </table:table-cell>
          <table:table-cell table:formula="of:=10485760000/[.I30]/1024/1024" office:value-type="float" office:value="1475.70328329223" calcext:value-type="float">
            <text:p>1476</text:p>
          </table:table-cell>
          <table:table-cell office:value-type="float" office:value="3.5703" calcext:value-type="float">
            <text:p>3,5703</text:p>
          </table:table-cell>
          <table:table-cell table:formula="of:=10485760000/[.K30]/1024/1024" office:value-type="float" office:value="2800.88507968518" calcext:value-type="float">
            <text:p>2801</text:p>
          </table:table-cell>
          <table:table-cell office:value-type="float" office:value="679730" calcext:value-type="float">
            <text:p>67973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ra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.82307" calcext:value-type="float">
            <text:p>4,8231</text:p>
          </table:table-cell>
          <table:table-cell table:formula="of:=10485760000/[.I31]/1024/1024" office:value-type="float" office:value="2073.36820738658" calcext:value-type="float">
            <text:p>2073</text:p>
          </table:table-cell>
          <table:table-cell office:value-type="float" office:value="2.14419" calcext:value-type="float">
            <text:p>2,1442</text:p>
          </table:table-cell>
          <table:table-cell table:formula="of:=10485760000/[.K31]/1024/1024" office:value-type="float" office:value="4663.76580433637" calcext:value-type="float">
            <text:p>4664</text:p>
          </table:table-cell>
          <table:table-cell office:value-type="float" office:value="138741" calcext:value-type="float">
            <text:p>138741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vmdk (1st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47.852" calcext:value-type="float">
            <text:p>747,8520</text:p>
          </table:table-cell>
          <table:table-cell table:formula="of:=10485760000/[.I32]/1024/1024" office:value-type="float" office:value="13.371629680739" calcext:value-type="float">
            <text:p>13</text:p>
          </table:table-cell>
          <table:table-cell office:value-type="float" office:value="10.5854" calcext:value-type="float">
            <text:p>10,5854</text:p>
          </table:table-cell>
          <table:table-cell table:formula="of:=10485760000/[.K32]/1024/1024" office:value-type="float" office:value="944.697413418482" calcext:value-type="float">
            <text:p>945</text:p>
          </table:table-cell>
          <table:table-cell office:value-type="float" office:value="1520277" calcext:value-type="float">
            <text:p>1520277</text:p>
          </table:table-cell>
          <table:table-cell office:value-type="string" calcext:value-type="string">
            <text:p>Fi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vmdk (2nd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.4021" calcext:value-type="float">
            <text:p>12,4021</text:p>
          </table:table-cell>
          <table:table-cell table:formula="of:=10485760000/[.I33]/1024/1024" office:value-type="float" office:value="806.315059546367" calcext:value-type="float">
            <text:p>806</text:p>
          </table:table-cell>
          <table:table-cell office:value-type="float" office:value="11.0869" calcext:value-type="float">
            <text:p>11,0869</text:p>
          </table:table-cell>
          <table:table-cell table:formula="of:=10485760000/[.K33]/1024/1024" office:value-type="float" office:value="901.965382568617" calcext:value-type="float">
            <text:p>902</text:p>
          </table:table-cell>
          <table:table-cell office:value-type="float" office:value="2844168" calcext:value-type="float">
            <text:p>2844168</text:p>
          </table:table-cell>
          <table:table-cell office:value-type="string" calcext:value-type="string">
            <text:p>Fi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qcow2 (1st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04921" calcext:value-type="float">
            <text:p>5,0492</text:p>
          </table:table-cell>
          <table:table-cell table:formula="of:=10485760000/[.I34]/1024/1024" office:value-type="float" office:value="1980.5078418208" calcext:value-type="float">
            <text:p>1981</text:p>
          </table:table-cell>
          <table:table-cell office:value-type="float" office:value="2.5704" calcext:value-type="float">
            <text:p>2,5704</text:p>
          </table:table-cell>
          <table:table-cell table:formula="of:=10485760000/[.K34]/1024/1024" office:value-type="float" office:value="3890.44506691565" calcext:value-type="float">
            <text:p>3890</text:p>
          </table:table-cell>
          <table:table-cell office:value-type="float" office:value="2927141" calcext:value-type="float">
            <text:p>2927141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qcow2 (2nd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.22793" calcext:value-type="float">
            <text:p>4,2279</text:p>
          </table:table-cell>
          <table:table-cell table:formula="of:=10485760000/[.I35]/1024/1024" office:value-type="float" office:value="2365.22364372163" calcext:value-type="float">
            <text:p>2365</text:p>
          </table:table-cell>
          <table:table-cell office:value-type="float" office:value="2.19477" calcext:value-type="float">
            <text:p>2,1948</text:p>
          </table:table-cell>
          <table:table-cell table:formula="of:=10485760000/[.K35]/1024/1024" office:value-type="float" office:value="4556.2860800904" calcext:value-type="float">
            <text:p>4556</text:p>
          </table:table-cell>
          <table:table-cell office:value-type="float" office:value="1763344" calcext:value-type="float">
            <text:p>1763344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qcow2 (1st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08499" calcext:value-type="float">
            <text:p>5,0850</text:p>
          </table:table-cell>
          <table:table-cell table:formula="of:=10485760000/[.I36]/1024/1024" office:value-type="float" office:value="1966.57220564839" calcext:value-type="float">
            <text:p>1967</text:p>
          </table:table-cell>
          <table:table-cell office:value-type="float" office:value="2.19406" calcext:value-type="float">
            <text:p>2,1941</text:p>
          </table:table-cell>
          <table:table-cell table:formula="of:=10485760000/[.K36]/1024/1024" office:value-type="float" office:value="4557.76049880131" calcext:value-type="float">
            <text:p>4558</text:p>
          </table:table-cell>
          <table:table-cell office:value-type="float" office:value="300151" calcext:value-type="float">
            <text:p>300151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ext4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qcow2 (2nd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.3357" calcext:value-type="float">
            <text:p>4,3357</text:p>
          </table:table-cell>
          <table:table-cell table:formula="of:=10485760000/[.I37]/1024/1024" office:value-type="float" office:value="2306.43264063473" calcext:value-type="float">
            <text:p>2306</text:p>
          </table:table-cell>
          <table:table-cell office:value-type="float" office:value="2.17031" calcext:value-type="float">
            <text:p>2,1703</text:p>
          </table:table-cell>
          <table:table-cell table:formula="of:=10485760000/[.K37]/1024/1024" office:value-type="float" office:value="4607.63669706171" calcext:value-type="float">
            <text:p>4608</text:p>
          </table:table-cell>
          <table:table-cell office:value-type="float" office:value="249661" calcext:value-type="float">
            <text:p>249661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xf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ra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.83595" calcext:value-type="float">
            <text:p>4,8360</text:p>
          </table:table-cell>
          <table:table-cell table:formula="of:=10485760000/[.I38]/1024/1024" office:value-type="float" office:value="2067.84602818474" calcext:value-type="float">
            <text:p>2068</text:p>
          </table:table-cell>
          <table:table-cell office:value-type="float" office:value="2.65598" calcext:value-type="float">
            <text:p>2,6560</text:p>
          </table:table-cell>
          <table:table-cell table:formula="of:=10485760000/[.K38]/1024/1024" office:value-type="float" office:value="3765.08859253458" calcext:value-type="float">
            <text:p>3765</text:p>
          </table:table-cell>
          <table:table-cell office:value-type="float" office:value="139796" calcext:value-type="float">
            <text:p>139796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xf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vmdk (1st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11.535" calcext:value-type="float">
            <text:p>711,5350</text:p>
          </table:table-cell>
          <table:table-cell table:formula="of:=10485760000/[.I39]/1024/1024" office:value-type="float" office:value="14.0541224254605" calcext:value-type="float">
            <text:p>14</text:p>
          </table:table-cell>
          <table:table-cell office:value-type="float" office:value="10.7388" calcext:value-type="float">
            <text:p>10,7388</text:p>
          </table:table-cell>
          <table:table-cell table:formula="of:=10485760000/[.K39]/1024/1024" office:value-type="float" office:value="931.202741460871" calcext:value-type="float">
            <text:p>931</text:p>
          </table:table-cell>
          <table:table-cell office:value-type="float" office:value="838765" calcext:value-type="float">
            <text:p>838765</text:p>
          </table:table-cell>
          <table:table-cell office:value-type="string" calcext:value-type="string">
            <text:p>Fi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xf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vmdk (2nd pas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.7921" calcext:value-type="float">
            <text:p>12,7921</text:p>
          </table:table-cell>
          <table:table-cell table:formula="of:=10485760000/[.I40]/1024/1024" office:value-type="float" office:value="781.73247551223" calcext:value-type="float">
            <text:p>782</text:p>
          </table:table-cell>
          <table:table-cell office:value-type="float" office:value="11.3301" calcext:value-type="float">
            <text:p>11,3301</text:p>
          </table:table-cell>
          <table:table-cell table:formula="of:=10485760000/[.K40]/1024/1024" office:value-type="float" office:value="882.604743117889" calcext:value-type="float">
            <text:p>883</text:p>
          </table:table-cell>
          <table:table-cell office:value-type="float" office:value="1404184" calcext:value-type="float">
            <text:p>1404184</text:p>
          </table:table-cell>
          <table:table-cell office:value-type="string" calcext:value-type="string">
            <text:p>Fi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xf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vmdk (1st pass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10.746" calcext:value-type="float">
            <text:p>710,7460</text:p>
          </table:table-cell>
          <table:table-cell table:formula="of:=10485760000/[.I41]/1024/1024" office:value-type="float" office:value="14.0697239238772" calcext:value-type="float">
            <text:p>14</text:p>
          </table:table-cell>
          <table:table-cell office:value-type="float" office:value="10.8496" calcext:value-type="float">
            <text:p>10,8496</text:p>
          </table:table-cell>
          <table:table-cell table:formula="of:=10485760000/[.K41]/1024/1024" office:value-type="float" office:value="921.692965639286" calcext:value-type="float">
            <text:p>922</text:p>
          </table:table-cell>
          <table:table-cell office:value-type="float" office:value="1109029" calcext:value-type="float">
            <text:p>1109029</text:p>
          </table:table-cell>
          <table:table-cell office:value-type="string" calcext:value-type="string">
            <text:p>Fi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xf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vmdk (2nd pass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.6938" calcext:value-type="float">
            <text:p>12,6938</text:p>
          </table:table-cell>
          <table:table-cell table:formula="of:=10485760000/[.I42]/1024/1024" office:value-type="float" office:value="787.786163323827" calcext:value-type="float">
            <text:p>788</text:p>
          </table:table-cell>
          <table:table-cell office:value-type="float" office:value="11.958" calcext:value-type="float">
            <text:p>11,9580</text:p>
          </table:table-cell>
          <table:table-cell table:formula="of:=10485760000/[.K42]/1024/1024" office:value-type="float" office:value="836.260244187991" calcext:value-type="float">
            <text:p>836</text:p>
          </table:table-cell>
          <table:table-cell office:value-type="float" office:value="514195" calcext:value-type="float">
            <text:p>514195</text:p>
          </table:table-cell>
          <table:table-cell office:value-type="string" calcext:value-type="string">
            <text:p>Fi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ctory (xf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qcow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4.80174" calcext:value-type="float">
            <text:p>4,8017</text:p>
          </table:table-cell>
          <table:table-cell table:formula="of:=10485760000/[.I43]/1024/1024" office:value-type="float" office:value="2082.57839866382" calcext:value-type="float">
            <text:p>2083</text:p>
          </table:table-cell>
          <table:table-cell office:value-type="float" office:value="2.1537" calcext:value-type="float">
            <text:p>2,1537</text:p>
          </table:table-cell>
          <table:table-cell table:formula="of:=10485760000/[.K43]/1024/1024" office:value-type="float" office:value="4643.17221525746" calcext:value-type="float">
            <text:p>4643</text:p>
          </table:table-cell>
          <table:table-cell office:value-type="float" office:value="4094729" calcext:value-type="float">
            <text:p>4094729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.78571" calcext:value-type="float">
            <text:p>6,7857</text:p>
          </table:table-cell>
          <table:table-cell table:formula="of:=10485760000/[.I44]/1024/1024" office:value-type="float" office:value="1473.68514127483" calcext:value-type="float">
            <text:p>1474</text:p>
          </table:table-cell>
          <table:table-cell office:value-type="float" office:value="3.73336" calcext:value-type="float">
            <text:p>3,7334</text:p>
          </table:table-cell>
          <table:table-cell table:formula="of:=10485760000/[.K44]/1024/1024" office:value-type="float" office:value="2678.55229605503" calcext:value-type="float">
            <text:p>2679</text:p>
          </table:table-cell>
          <table:table-cell office:value-type="float" office:value="1103002" calcext:value-type="float">
            <text:p>110300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81742" calcext:value-type="float">
            <text:p>5,8174</text:p>
          </table:table-cell>
          <table:table-cell table:formula="of:=10485760000/[.I45]/1024/1024" office:value-type="float" office:value="1718.97507829931" calcext:value-type="float">
            <text:p>1719</text:p>
          </table:table-cell>
          <table:table-cell office:value-type="float" office:value="4.41055" calcext:value-type="float">
            <text:p>4,4106</text:p>
          </table:table-cell>
          <table:table-cell table:formula="of:=10485760000/[.K45]/1024/1024" office:value-type="float" office:value="2267.29092743535" calcext:value-type="float">
            <text:p>2267</text:p>
          </table:table-cell>
          <table:table-cell office:value-type="float" office:value="891340" calcext:value-type="float">
            <text:p>89134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1.3674" calcext:value-type="float">
            <text:p>11,3674</text:p>
          </table:table-cell>
          <table:table-cell table:formula="of:=10485760000/[.I46]/1024/1024" office:value-type="float" office:value="879.708640498267" calcext:value-type="float">
            <text:p>880</text:p>
          </table:table-cell>
          <table:table-cell office:value-type="float" office:value="6.41526" calcext:value-type="float">
            <text:p>6,4153</text:p>
          </table:table-cell>
          <table:table-cell table:formula="of:=10485760000/[.K46]/1024/1024" office:value-type="float" office:value="1558.78327612599" calcext:value-type="float">
            <text:p>1559</text:p>
          </table:table-cell>
          <table:table-cell office:value-type="float" office:value="923618" calcext:value-type="float">
            <text:p>92361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VM Thin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12121" calcext:value-type="float">
            <text:p>5,1212</text:p>
          </table:table-cell>
          <table:table-cell table:formula="of:=10485760000/[.I47]/1024/1024" office:value-type="float" office:value="1952.66353068904" calcext:value-type="float">
            <text:p>1953</text:p>
          </table:table-cell>
          <table:table-cell office:value-type="float" office:value="4.03297" calcext:value-type="float">
            <text:p>4,0330</text:p>
          </table:table-cell>
          <table:table-cell table:formula="of:=10485760000/[.K47]/1024/1024" office:value-type="float" office:value="2479.56220849647" calcext:value-type="float">
            <text:p>2480</text:p>
          </table:table-cell>
          <table:table-cell office:value-type="float" office:value="698260" calcext:value-type="float">
            <text:p>69826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.65109" calcext:value-type="float">
            <text:p>6,6511</text:p>
          </table:table-cell>
          <table:table-cell table:formula="of:=10485760000/[.I48]/1024/1024" office:value-type="float" office:value="1503.51295802643" calcext:value-type="float">
            <text:p>1504</text:p>
          </table:table-cell>
          <table:table-cell office:value-type="float" office:value="3.52245" calcext:value-type="float">
            <text:p>3,5225</text:p>
          </table:table-cell>
          <table:table-cell table:formula="of:=10485760000/[.K48]/1024/1024" office:value-type="float" office:value="2838.93312893015" calcext:value-type="float">
            <text:p>2839</text:p>
          </table:table-cell>
          <table:table-cell office:value-type="float" office:value="260205" calcext:value-type="float">
            <text:p>26020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.76124" calcext:value-type="float">
            <text:p>6,7612</text:p>
          </table:table-cell>
          <table:table-cell table:formula="of:=10485760000/[.I49]/1024/1024" office:value-type="float" office:value="1479.01864155096" calcext:value-type="float">
            <text:p>1479</text:p>
          </table:table-cell>
          <table:table-cell office:value-type="float" office:value="3.77133" calcext:value-type="float">
            <text:p>3,7713</text:p>
          </table:table-cell>
          <table:table-cell table:formula="of:=10485760000/[.K49]/1024/1024" office:value-type="float" office:value="2651.58445429066" calcext:value-type="float">
            <text:p>2652</text:p>
          </table:table-cell>
          <table:table-cell office:value-type="float" office:value="634101" calcext:value-type="float">
            <text:p>634101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6.79632" calcext:value-type="float">
            <text:p>6,7963</text:p>
          </table:table-cell>
          <table:table-cell table:formula="of:=10485760000/[.I50]/1024/1024" office:value-type="float" office:value="1471.38451397227" calcext:value-type="float">
            <text:p>1471</text:p>
          </table:table-cell>
          <table:table-cell office:value-type="float" office:value="3.60738" calcext:value-type="float">
            <text:p>3,6074</text:p>
          </table:table-cell>
          <table:table-cell table:formula="of:=10485760000/[.K50]/1024/1024" office:value-type="float" office:value="2772.0949830625" calcext:value-type="float">
            <text:p>2772</text:p>
          </table:table-cell>
          <table:table-cell office:value-type="float" office:value="769185" calcext:value-type="float">
            <text:p>76918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6.68301" calcext:value-type="float">
            <text:p>6,6830</text:p>
          </table:table-cell>
          <table:table-cell table:formula="of:=10485760000/[.I51]/1024/1024" office:value-type="float" office:value="1496.33174273269" calcext:value-type="float">
            <text:p>1496</text:p>
          </table:table-cell>
          <table:table-cell office:value-type="float" office:value="3.46713" calcext:value-type="float">
            <text:p>3,4671</text:p>
          </table:table-cell>
          <table:table-cell table:formula="of:=10485760000/[.K51]/1024/1024" office:value-type="float" office:value="2884.22989619657" calcext:value-type="float">
            <text:p>2884</text:p>
          </table:table-cell>
          <table:table-cell office:value-type="float" office:value="287655" calcext:value-type="float">
            <text:p>28765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ZFS (comp : glib / ashift : 12 / thin : no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71217" calcext:value-type="float">
            <text:p>7,7122</text:p>
          </table:table-cell>
          <table:table-cell table:formula="of:=10485760000/[.I52]/1024/1024" office:value-type="float" office:value="1296.65191509005" calcext:value-type="float">
            <text:p>1297</text:p>
          </table:table-cell>
          <table:table-cell office:value-type="float" office:value="5.53579" calcext:value-type="float">
            <text:p>5,5358</text:p>
          </table:table-cell>
          <table:table-cell table:formula="of:=10485760000/[.K52]/1024/1024" office:value-type="float" office:value="1806.4269056449" calcext:value-type="float">
            <text:p>1806</text:p>
          </table:table-cell>
          <table:table-cell office:value-type="float" office:value="259428" calcext:value-type="float">
            <text:p>259428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ZFS (comp : lz4 / ashift : 12 / thin : no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55124" calcext:value-type="float">
            <text:p>7,5512</text:p>
          </table:table-cell>
          <table:table-cell table:formula="of:=10485760000/[.I53]/1024/1024" office:value-type="float" office:value="1324.28581266123" calcext:value-type="float">
            <text:p>1324</text:p>
          </table:table-cell>
          <table:table-cell office:value-type="float" office:value="5.44403" calcext:value-type="float">
            <text:p>5,4440</text:p>
          </table:table-cell>
          <table:table-cell table:formula="of:=10485760000/[.K53]/1024/1024" office:value-type="float" office:value="1836.87452126458" calcext:value-type="float">
            <text:p>1837</text:p>
          </table:table-cell>
          <table:table-cell office:value-type="float" office:value="252673" calcext:value-type="float">
            <text:p>252673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ZFS (comp : lzjb / ashift : 12 / thin : no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811" calcext:value-type="float">
            <text:p>7,8110</text:p>
          </table:table-cell>
          <table:table-cell table:formula="of:=10485760000/[.I54]/1024/1024" office:value-type="float" office:value="1280.24580719498" calcext:value-type="float">
            <text:p>1280</text:p>
          </table:table-cell>
          <table:table-cell office:value-type="float" office:value="5.43891" calcext:value-type="float">
            <text:p>5,4389</text:p>
          </table:table-cell>
          <table:table-cell table:formula="of:=10485760000/[.K54]/1024/1024" office:value-type="float" office:value="1838.60369081305" calcext:value-type="float">
            <text:p>1839</text:p>
          </table:table-cell>
          <table:table-cell office:value-type="float" office:value="246078" calcext:value-type="float">
            <text:p>246078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ZFS (comp : no / ashift : 12 / thin : no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3.1833" calcext:value-type="float">
            <text:p>13,1833</text:p>
          </table:table-cell>
          <table:table-cell table:formula="of:=10485760000/[.I55]/1024/1024" office:value-type="float" office:value="758.535419811428" calcext:value-type="float">
            <text:p>759</text:p>
          </table:table-cell>
          <table:table-cell office:value-type="float" office:value="11.1289" calcext:value-type="float">
            <text:p>11,1289</text:p>
          </table:table-cell>
          <table:table-cell table:formula="of:=10485760000/[.K55]/1024/1024" office:value-type="float" office:value="898.561403193487" calcext:value-type="float">
            <text:p>899</text:p>
          </table:table-cell>
          <table:table-cell office:value-type="float" office:value="856086" calcext:value-type="float">
            <text:p>856086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ke node reboot (softdog: Initiating system reboot)(maybe too many RAM used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ZFS (comp : no / ashift : 12 / thin : ye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2.5411" calcext:value-type="float">
            <text:p>12,5411</text:p>
          </table:table-cell>
          <table:table-cell table:formula="of:=10485760000/[.I56]/1024/1024" office:value-type="float" office:value="797.378220411288" calcext:value-type="float">
            <text:p>797</text:p>
          </table:table-cell>
          <table:table-cell office:value-type="float" office:value="10.1976" calcext:value-type="float">
            <text:p>10,1976</text:p>
          </table:table-cell>
          <table:table-cell table:formula="of:=10485760000/[.K56]/1024/1024" office:value-type="float" office:value="980.622891660783" calcext:value-type="float">
            <text:p>981</text:p>
          </table:table-cell>
          <table:table-cell office:value-type="float" office:value="2902156" calcext:value-type="float">
            <text:p>2902156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pan text:style-name="T1">Make node reboot (softdog: Initiating system reboot)(maybe too many RAM used)</text:span> ; Make node reboot (softdog: Initiating system reboot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ZFS (comp : yes / ashift : 12 / thin : no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72353" calcext:value-type="float">
            <text:p>7,7235</text:p>
          </table:table-cell>
          <table:table-cell table:formula="of:=10485760000/[.I57]/1024/1024" office:value-type="float" office:value="1294.74476049164" calcext:value-type="float">
            <text:p>1295</text:p>
          </table:table-cell>
          <table:table-cell office:value-type="float" office:value="5.43708" calcext:value-type="float">
            <text:p>5,4371</text:p>
          </table:table-cell>
          <table:table-cell table:formula="of:=10485760000/[.K57]/1024/1024" office:value-type="float" office:value="1839.22252385472" calcext:value-type="float">
            <text:p>1839</text:p>
          </table:table-cell>
          <table:table-cell office:value-type="float" office:value="237894" calcext:value-type="float">
            <text:p>237894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ZFS (comp : yes / ashift : 12 / thin : ye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6168" calcext:value-type="float">
            <text:p>7,6168</text:p>
          </table:table-cell>
          <table:table-cell table:formula="of:=10485760000/[.I58]/1024/1024" office:value-type="float" office:value="1312.88730175402" calcext:value-type="float">
            <text:p>1313</text:p>
          </table:table-cell>
          <table:table-cell office:value-type="float" office:value="5.44907" calcext:value-type="float">
            <text:p>5,4491</text:p>
          </table:table-cell>
          <table:table-cell table:formula="of:=10485760000/[.K58]/1024/1024" office:value-type="float" office:value="1835.17554371663" calcext:value-type="float">
            <text:p>1835</text:p>
          </table:table-cell>
          <table:table-cell office:value-type="float" office:value="264052" calcext:value-type="float">
            <text:p>264052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 used size is near of 0 after dd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ZFS (comp : yes / ashift : 12 / thin : yes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81062" calcext:value-type="float">
            <text:p>7,8106</text:p>
          </table:table-cell>
          <table:table-cell table:formula="of:=10485760000/[.I59]/1024/1024" office:value-type="float" office:value="1280.30809333958" calcext:value-type="float">
            <text:p>1280</text:p>
          </table:table-cell>
          <table:table-cell office:value-type="float" office:value="5.59007" calcext:value-type="float">
            <text:p>5,5901</text:p>
          </table:table-cell>
          <table:table-cell table:formula="of:=10485760000/[.K59]/1024/1024" office:value-type="float" office:value="1788.88636457146" calcext:value-type="float">
            <text:p>1789</text:p>
          </table:table-cell>
          <table:table-cell office:value-type="float" office:value="245413" calcext:value-type="float">
            <text:p>245413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 used size is near of 0 after dd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ZFS (comp : zle / ashift : 12 / thin : no)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7.70202" calcext:value-type="float">
            <text:p>7,7020</text:p>
          </table:table-cell>
          <table:table-cell table:formula="of:=10485760000/[.I60]/1024/1024" office:value-type="float" office:value="1298.36068979307" calcext:value-type="float">
            <text:p>1298</text:p>
          </table:table-cell>
          <table:table-cell office:value-type="float" office:value="5.44771" calcext:value-type="float">
            <text:p>5,4477</text:p>
          </table:table-cell>
          <table:table-cell table:formula="of:=10485760000/[.K60]/1024/1024" office:value-type="float" office:value="1835.6336882837" calcext:value-type="float">
            <text:p>1836</text:p>
          </table:table-cell>
          <table:table-cell office:value-type="float" office:value="255892" calcext:value-type="float">
            <text:p>255892</text:p>
          </table:table-cell>
          <table:table-cell office:value-type="string" calcext:value-type="string">
            <text:p>Fi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 single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3171" calcext:value-type="float">
            <text:p>6,7317</text:p>
          </table:table-cell>
          <table:table-cell table:formula="of:=10485760000/[.I61]/1024/1024" office:value-type="float" office:value="1485.50665432706" calcext:value-type="float">
            <text:p>1486</text:p>
          </table:table-cell>
          <table:table-cell office:value-type="float" office:value="3.56645" calcext:value-type="float">
            <text:p>3,5665</text:p>
          </table:table-cell>
          <table:table-cell table:formula="of:=10485760000/[.K61]/1024/1024" office:value-type="float" office:value="2803.90864865623" calcext:value-type="float">
            <text:p>2804</text:p>
          </table:table-cell>
          <table:table-cell office:value-type="float" office:value="894973" calcext:value-type="float">
            <text:p>894973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mare PV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No cache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867" calcext:value-type="float">
            <text:p>6,6867</text:p>
          </table:table-cell>
          <table:table-cell table:formula="of:=10485760000/[.I62]/1024/1024" office:value-type="float" office:value="1495.50600445661" calcext:value-type="float">
            <text:p>1496</text:p>
          </table:table-cell>
          <table:table-cell office:value-type="float" office:value="3.60128" calcext:value-type="float">
            <text:p>3,6013</text:p>
          </table:table-cell>
          <table:table-cell table:formula="of:=10485760000/[.K62]/1024/1024" office:value-type="float" office:value="2776.79047449796" calcext:value-type="float">
            <text:p>2777</text:p>
          </table:table-cell>
          <table:table-cell office:value-type="float" office:value="1397257" calcext:value-type="float">
            <text:p>1397257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IDE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0.9359" calcext:value-type="float">
            <text:p>10,9359</text:p>
          </table:table-cell>
          <table:table-cell table:formula="of:=10485760000/[.I63]/1024/1024" office:value-type="float" office:value="914.419480792619" calcext:value-type="float">
            <text:p>914</text:p>
          </table:table-cell>
          <table:table-cell office:value-type="float" office:value="6.71435" calcext:value-type="float">
            <text:p>6,7144</text:p>
          </table:table-cell>
          <table:table-cell table:formula="of:=10485760000/[.K63]/1024/1024" office:value-type="float" office:value="1489.3474424181" calcext:value-type="float">
            <text:p>1489</text:p>
          </table:table-cell>
          <table:table-cell office:value-type="float" office:value="428164" calcext:value-type="float">
            <text:p>42816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8.65921" calcext:value-type="float">
            <text:p>8,6592</text:p>
          </table:table-cell>
          <table:table-cell table:formula="of:=10485760000/[.I64]/1024/1024" office:value-type="float" office:value="1154.83976020907" calcext:value-type="float">
            <text:p>1155</text:p>
          </table:table-cell>
          <table:table-cell office:value-type="float" office:value="6.59867" calcext:value-type="float">
            <text:p>6,5987</text:p>
          </table:table-cell>
          <table:table-cell table:formula="of:=10485760000/[.K64]/1024/1024" office:value-type="float" office:value="1515.45690267887" calcext:value-type="float">
            <text:p>1515</text:p>
          </table:table-cell>
          <table:table-cell office:value-type="float" office:value="328100" calcext:value-type="float">
            <text:p>32810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53858" calcext:value-type="float">
            <text:p>6,5386</text:p>
          </table:table-cell>
          <table:table-cell table:formula="of:=10485760000/[.I65]/1024/1024" office:value-type="float" office:value="1529.38405586534" calcext:value-type="float">
            <text:p>1529</text:p>
          </table:table-cell>
          <table:table-cell office:value-type="float" office:value="4.81046" calcext:value-type="float">
            <text:p>4,8105</text:p>
          </table:table-cell>
          <table:table-cell table:formula="of:=10485760000/[.K65]/1024/1024" office:value-type="float" office:value="2078.80327453092" calcext:value-type="float">
            <text:p>2079</text:p>
          </table:table-cell>
          <table:table-cell office:value-type="float" office:value="280028" calcext:value-type="float">
            <text:p>28002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.20476" calcext:value-type="float">
            <text:p>6,2048</text:p>
          </table:table-cell>
          <table:table-cell table:formula="of:=10485760000/[.I66]/1024/1024" office:value-type="float" office:value="1611.6658823226" calcext:value-type="float">
            <text:p>1612</text:p>
          </table:table-cell>
          <table:table-cell office:value-type="float" office:value="4.74745" calcext:value-type="float">
            <text:p>4,7475</text:p>
          </table:table-cell>
          <table:table-cell table:formula="of:=10485760000/[.K66]/1024/1024" office:value-type="float" office:value="2106.39395886213" calcext:value-type="float">
            <text:p>2106</text:p>
          </table:table-cell>
          <table:table-cell office:value-type="float" office:value="816969" calcext:value-type="float">
            <text:p>816969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.70302" calcext:value-type="float">
            <text:p>6,7030</text:p>
          </table:table-cell>
          <table:table-cell table:formula="of:=10485760000/[.I67]/1024/1024" office:value-type="float" office:value="1491.86486091344" calcext:value-type="float">
            <text:p>1492</text:p>
          </table:table-cell>
          <table:table-cell office:value-type="float" office:value="4.6766" calcext:value-type="float">
            <text:p>4,6766</text:p>
          </table:table-cell>
          <table:table-cell table:formula="of:=10485760000/[.K67]/1024/1024" office:value-type="float" office:value="2138.3056066373" calcext:value-type="float">
            <text:p>2138</text:p>
          </table:table-cell>
          <table:table-cell office:value-type="float" office:value="341827" calcext:value-type="float">
            <text:p>341827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6.02631" calcext:value-type="float">
            <text:p>6,0263</text:p>
          </table:table-cell>
          <table:table-cell table:formula="of:=10485760000/[.I68]/1024/1024" office:value-type="float" office:value="1659.39024046224" calcext:value-type="float">
            <text:p>1659</text:p>
          </table:table-cell>
          <table:table-cell office:value-type="float" office:value="4.70549" calcext:value-type="float">
            <text:p>4,7055</text:p>
          </table:table-cell>
          <table:table-cell table:formula="of:=10485760000/[.K68]/1024/1024" office:value-type="float" office:value="2125.17718664794" calcext:value-type="float">
            <text:p>2125</text:p>
          </table:table-cell>
          <table:table-cell office:value-type="float" office:value="350242" calcext:value-type="float">
            <text:p>35024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6.79352" calcext:value-type="float">
            <text:p>6,7935</text:p>
          </table:table-cell>
          <table:table-cell table:formula="of:=10485760000/[.I69]/1024/1024" office:value-type="float" office:value="1471.99095608757" calcext:value-type="float">
            <text:p>1472</text:p>
          </table:table-cell>
          <table:table-cell office:value-type="float" office:value="4.61367" calcext:value-type="float">
            <text:p>4,6137</text:p>
          </table:table-cell>
          <table:table-cell table:formula="of:=10485760000/[.K69]/1024/1024" office:value-type="float" office:value="2167.471882471" calcext:value-type="float">
            <text:p>2167</text:p>
          </table:table-cell>
          <table:table-cell office:value-type="float" office:value="336325" calcext:value-type="float">
            <text:p>33632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IDE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0.796" calcext:value-type="float">
            <text:p>10,7960</text:p>
          </table:table-cell>
          <table:table-cell table:formula="of:=10485760000/[.I70]/1024/1024" office:value-type="float" office:value="926.268988514265" calcext:value-type="float">
            <text:p>926</text:p>
          </table:table-cell>
          <table:table-cell office:value-type="float" office:value="6.70928" calcext:value-type="float">
            <text:p>6,7093</text:p>
          </table:table-cell>
          <table:table-cell table:formula="of:=10485760000/[.K70]/1024/1024" office:value-type="float" office:value="1490.47289724084" calcext:value-type="float">
            <text:p>1490</text:p>
          </table:table-cell>
          <table:table-cell office:value-type="float" office:value="960102" calcext:value-type="float">
            <text:p>960102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8.6066" calcext:value-type="float">
            <text:p>8,6066</text:p>
          </table:table-cell>
          <table:table-cell table:formula="of:=10485760000/[.I71]/1024/1024" office:value-type="float" office:value="1161.89900773825" calcext:value-type="float">
            <text:p>1162</text:p>
          </table:table-cell>
          <table:table-cell office:value-type="float" office:value="6.52137" calcext:value-type="float">
            <text:p>6,5214</text:p>
          </table:table-cell>
          <table:table-cell table:formula="of:=10485760000/[.K71]/1024/1024" office:value-type="float" office:value="1533.4201249124" calcext:value-type="float">
            <text:p>1533</text:p>
          </table:table-cell>
          <table:table-cell office:value-type="float" office:value="330487" calcext:value-type="float">
            <text:p>330487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70841" calcext:value-type="float">
            <text:p>5,7084</text:p>
          </table:table-cell>
          <table:table-cell table:formula="of:=10485760000/[.I72]/1024/1024" office:value-type="float" office:value="1751.80128967611" calcext:value-type="float">
            <text:p>1752</text:p>
          </table:table-cell>
          <table:table-cell office:value-type="float" office:value="5.05813" calcext:value-type="float">
            <text:p>5,0581</text:p>
          </table:table-cell>
          <table:table-cell table:formula="of:=10485760000/[.K72]/1024/1024" office:value-type="float" office:value="1977.01522104019" calcext:value-type="float">
            <text:p>1977</text:p>
          </table:table-cell>
          <table:table-cell office:value-type="float" office:value="316014" calcext:value-type="float">
            <text:p>31601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5.77097" calcext:value-type="float">
            <text:p>5,7710</text:p>
          </table:table-cell>
          <table:table-cell table:formula="of:=10485760000/[.I73]/1024/1024" office:value-type="float" office:value="1732.8109485927" calcext:value-type="float">
            <text:p>1733</text:p>
          </table:table-cell>
          <table:table-cell office:value-type="float" office:value="4.91728" calcext:value-type="float">
            <text:p>4,9173</text:p>
          </table:table-cell>
          <table:table-cell table:formula="of:=10485760000/[.K73]/1024/1024" office:value-type="float" office:value="2033.64461653597" calcext:value-type="float">
            <text:p>2034</text:p>
          </table:table-cell>
          <table:table-cell office:value-type="float" office:value="868820" calcext:value-type="float">
            <text:p>86882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6.79358" calcext:value-type="float">
            <text:p>6,7936</text:p>
          </table:table-cell>
          <table:table-cell table:formula="of:=10485760000/[.I74]/1024/1024" office:value-type="float" office:value="1471.97795565814" calcext:value-type="float">
            <text:p>1472</text:p>
          </table:table-cell>
          <table:table-cell office:value-type="float" office:value="4.62085" calcext:value-type="float">
            <text:p>4,6209</text:p>
          </table:table-cell>
          <table:table-cell table:formula="of:=10485760000/[.K74]/1024/1024" office:value-type="float" office:value="2164.10400683857" calcext:value-type="float">
            <text:p>2164</text:p>
          </table:table-cell>
          <table:table-cell office:value-type="float" office:value="322779" calcext:value-type="float">
            <text:p>322779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5.7102" calcext:value-type="float">
            <text:p>5,7102</text:p>
          </table:table-cell>
          <table:table-cell table:formula="of:=10485760000/[.I75]/1024/1024" office:value-type="float" office:value="1751.25214528388" calcext:value-type="float">
            <text:p>1751</text:p>
          </table:table-cell>
          <table:table-cell office:value-type="float" office:value="4.99774" calcext:value-type="float">
            <text:p>4,9977</text:p>
          </table:table-cell>
          <table:table-cell table:formula="of:=10485760000/[.K75]/1024/1024" office:value-type="float" office:value="2000.90440879277" calcext:value-type="float">
            <text:p>2001</text:p>
          </table:table-cell>
          <table:table-cell office:value-type="float" office:value="730237" calcext:value-type="float">
            <text:p>730237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Back (Unsafe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6.76152" calcext:value-type="float">
            <text:p>6,7615</text:p>
          </table:table-cell>
          <table:table-cell table:formula="of:=10485760000/[.I76]/1024/1024" office:value-type="float" office:value="1478.95739419539" calcext:value-type="float">
            <text:p>1479</text:p>
          </table:table-cell>
          <table:table-cell office:value-type="float" office:value="4.6093" calcext:value-type="float">
            <text:p>4,6093</text:p>
          </table:table-cell>
          <table:table-cell table:formula="of:=10485760000/[.K76]/1024/1024" office:value-type="float" office:value="2169.52682619921" calcext:value-type="float">
            <text:p>2170</text:p>
          </table:table-cell>
          <table:table-cell office:value-type="float" office:value="330631" calcext:value-type="float">
            <text:p>330631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IDE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38.0316" calcext:value-type="float">
            <text:p>38,0316</text:p>
          </table:table-cell>
          <table:table-cell table:formula="of:=10485760000/[.I77]/1024/1024" office:value-type="float" office:value="262.939240000421" calcext:value-type="float">
            <text:p>263</text:p>
          </table:table-cell>
          <table:table-cell office:value-type="float" office:value="6.54482" calcext:value-type="float">
            <text:p>6,5448</text:p>
          </table:table-cell>
          <table:table-cell table:formula="of:=10485760000/[.K77]/1024/1024" office:value-type="float" office:value="1527.92590170547" calcext:value-type="float">
            <text:p>1528</text:p>
          </table:table-cell>
          <table:table-cell office:value-type="float" office:value="520887" calcext:value-type="float">
            <text:p>520887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ATA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7.936" calcext:value-type="float">
            <text:p>17,9360</text:p>
          </table:table-cell>
          <table:table-cell table:formula="of:=10485760000/[.I78]/1024/1024" office:value-type="float" office:value="557.537912578055" calcext:value-type="float">
            <text:p>558</text:p>
          </table:table-cell>
          <table:table-cell office:value-type="float" office:value="6.30317" calcext:value-type="float">
            <text:p>6,3032</text:p>
          </table:table-cell>
          <table:table-cell table:formula="of:=10485760000/[.K78]/1024/1024" office:value-type="float" office:value="1586.50329913361" calcext:value-type="float">
            <text:p>1587</text:p>
          </table:table-cell>
          <table:table-cell office:value-type="float" office:value="362510" calcext:value-type="float">
            <text:p>362510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SCSI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38002" calcext:value-type="float">
            <text:p>8,3800</text:p>
          </table:table-cell>
          <table:table-cell table:formula="of:=10485760000/[.I79]/1024/1024" office:value-type="float" office:value="1193.31457442822" calcext:value-type="float">
            <text:p>1193</text:p>
          </table:table-cell>
          <table:table-cell office:value-type="float" office:value="4.93507" calcext:value-type="float">
            <text:p>4,9351</text:p>
          </table:table-cell>
          <table:table-cell table:formula="of:=10485760000/[.K79]/1024/1024" office:value-type="float" office:value="2026.31370983593" calcext:value-type="float">
            <text:p>2026</text:p>
          </table:table-cell>
          <table:table-cell office:value-type="float" office:value="350798" calcext:value-type="float">
            <text:p>35079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9.37102" calcext:value-type="float">
            <text:p>9,3710</text:p>
          </table:table-cell>
          <table:table-cell table:formula="of:=10485760000/[.I80]/1024/1024" office:value-type="float" office:value="1067.11969454766" calcext:value-type="float">
            <text:p>1067</text:p>
          </table:table-cell>
          <table:table-cell office:value-type="float" office:value="4.86942" calcext:value-type="float">
            <text:p>4,8694</text:p>
          </table:table-cell>
          <table:table-cell table:formula="of:=10485760000/[.K80]/1024/1024" office:value-type="float" office:value="2053.63267083143" calcext:value-type="float">
            <text:p>2054</text:p>
          </table:table-cell>
          <table:table-cell office:value-type="float" office:value="372275" calcext:value-type="float">
            <text:p>37227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1.5577" calcext:value-type="float">
            <text:p>11,5577</text:p>
          </table:table-cell>
          <table:table-cell table:formula="of:=10485760000/[.I81]/1024/1024" office:value-type="float" office:value="865.224049767687" calcext:value-type="float">
            <text:p>865</text:p>
          </table:table-cell>
          <table:table-cell office:value-type="float" office:value="4.73604" calcext:value-type="float">
            <text:p>4,7360</text:p>
          </table:table-cell>
          <table:table-cell table:formula="of:=10485760000/[.K81]/1024/1024" office:value-type="float" office:value="2111.46865313638" calcext:value-type="float">
            <text:p>2111</text:p>
          </table:table-cell>
          <table:table-cell office:value-type="float" office:value="311525" calcext:value-type="float">
            <text:p>311525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9.34811" calcext:value-type="float">
            <text:p>9,3481</text:p>
          </table:table-cell>
          <table:table-cell table:formula="of:=10485760000/[.I82]/1024/1024" office:value-type="float" office:value="1069.734951771" calcext:value-type="float">
            <text:p>1070</text:p>
          </table:table-cell>
          <table:table-cell office:value-type="float" office:value="4.81433" calcext:value-type="float">
            <text:p>4,8143</text:p>
          </table:table-cell>
          <table:table-cell table:formula="of:=10485760000/[.K82]/1024/1024" office:value-type="float" office:value="2077.13222816051" calcext:value-type="float">
            <text:p>2077</text:p>
          </table:table-cell>
          <table:table-cell office:value-type="float" office:value="629988" calcext:value-type="float">
            <text:p>629988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olume Passthrough</text:p>
          </table:table-cell>
          <table:table-cell office:value-type="string" calcext:value-type="string">
            <text:p>VirtIO SCSI</text:p>
          </table:table-cell>
          <table:table-cell office:value-type="string" calcext:value-type="string">
            <text:p>VirtIO</text:p>
          </table:table-cell>
          <table:table-cell office:value-type="string" calcext:value-type="string">
            <text:p>Write Through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12.1377" calcext:value-type="float">
            <text:p>12,1377</text:p>
          </table:table-cell>
          <table:table-cell table:formula="of:=10485760000/[.I83]/1024/1024" office:value-type="float" office:value="823.879318157476" calcext:value-type="float">
            <text:p>824</text:p>
          </table:table-cell>
          <table:table-cell office:value-type="float" office:value="4.62602" calcext:value-type="float">
            <text:p>4,6260</text:p>
          </table:table-cell>
          <table:table-cell table:formula="of:=10485760000/[.K83]/1024/1024" office:value-type="float" office:value="2161.68542289052" calcext:value-type="float">
            <text:p>2162</text:p>
          </table:table-cell>
          <table:table-cell office:value-type="float" office:value="757144" calcext:value-type="float">
            <text:p>757144</text:p>
          </table:table-cell>
          <table:table-cell office:value-type="string" calcext:value-type="string">
            <text:p>Bloc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Hypervisor</text:p>
          </table:table-cell>
          <table:table-cell table:style-name="ce4" table:number-columns-repeated="3"/>
          <table:table-cell table:number-columns-repeated="4" table:style-name="ce7" office:value-type="string" calcext:value-type="string">
            <text:p>X</text:p>
          </table:table-cell>
          <table:table-cell table:style-name="ce10" office:value-type="float" office:value="5.58421" calcext:value-type="float">
            <text:p>5,5842</text:p>
          </table:table-cell>
          <table:table-cell table:style-name="ce13" table:formula="of:=10485760000/[.I84]/1024/1024" office:value-type="float" office:value="1790.76359950647" calcext:value-type="float">
            <text:p>1791</text:p>
          </table:table-cell>
          <table:table-cell table:style-name="ce10" office:value-type="float" office:value="3.77947" calcext:value-type="float">
            <text:p>3,7795</text:p>
          </table:table-cell>
          <table:table-cell table:style-name="ce13" table:formula="of:=10485760000/[.K84]/1024/1024" office:value-type="float" office:value="2645.87362778379" calcext:value-type="float">
            <text:p>2646</text:p>
          </table:table-cell>
          <table:table-cell table:style-name="ce4" office:value-type="float" office:value="6112317" calcext:value-type="float">
            <text:p>6112317</text:p>
          </table:table-cell>
          <table:table-cell table:style-name="ce4" office:value-type="string" calcext:value-type="string">
            <text:p>Block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4"/>
          <table:table-cell table:number-columns-repeated="47"/>
        </table:table-row>
        <table:table-row table:style-name="ro1">
          <table:table-cell table:style-name="ce4" office:value-type="string" calcext:value-type="string">
            <text:p>PCI Passthrough</text:p>
          </table:table-cell>
          <table:table-cell table:style-name="ce4" table:number-columns-repeated="3"/>
          <table:table-cell table:number-columns-repeated="4" table:style-name="ce7" office:value-type="string" calcext:value-type="string">
            <text:p>X</text:p>
          </table:table-cell>
          <table:table-cell table:style-name="ce10" office:value-type="float" office:value="5.14356" calcext:value-type="float">
            <text:p>5,1436</text:p>
          </table:table-cell>
          <table:table-cell table:style-name="ce13" table:formula="of:=10485760000/[.I85]/1024/1024" office:value-type="float" office:value="1944.17874001664" calcext:value-type="float">
            <text:p>1944</text:p>
          </table:table-cell>
          <table:table-cell table:style-name="ce10" office:value-type="float" office:value="3.62672" calcext:value-type="float">
            <text:p>3,6267</text:p>
          </table:table-cell>
          <table:table-cell table:style-name="ce13" table:formula="of:=10485760000/[.K85]/1024/1024" office:value-type="float" office:value="2757.31239246482" calcext:value-type="float">
            <text:p>2757</text:p>
          </table:table-cell>
          <table:table-cell table:style-name="ce4" office:value-type="float" office:value="6177445" calcext:value-type="float">
            <text:p>6177445</text:p>
          </table:table-cell>
          <table:table-cell table:style-name="ce4" office:value-type="string" calcext:value-type="string">
            <text:p>Block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4"/>
          <table:table-cell table:number-columns-repeated="47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euille1.E32:Feuille1.H1048576 Feuille1.O1:Feuille1.P1048576 Feuille1.E1:Feuille1.H31">
            <calcext:condition calcext:apply-style-name="Bad" calcext:value="=0" calcext:base-cell-address="Feuille1.E1"/>
            <calcext:condition calcext:apply-style-name="Good" calcext:value="=1" calcext:base-cell-address="Feuille1.E1"/>
            <calcext:condition calcext:apply-style-name="Accent 3" calcext:value="=&quot;X&quot;" calcext:base-cell-address="Feuille1.E1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Q8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1:53:30.3131459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1T20:48:22.812626293</meta:creation-date>
    <dc:date>2020-04-03T16:37:12.418926379</dc:date>
    <meta:editing-duration>PT7H40M34S</meta:editing-duration>
    <meta:editing-cycles>14</meta:editing-cycles>
    <meta:generator>LibreOffice/6.4.2.2$Linux_X86_64 LibreOffice_project/40$Build-2</meta:generator>
    <meta:document-statistic meta:table-count="1" meta:cell-count="1359" meta:object-count="0"/>
  </office:meta>
</office:document-meta>
</file>